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A20000005BBBCD5DD9CFE3A9DD.png" manifest:media-type="image/png"/>
  <manifest:file-entry manifest:full-path="Pictures/1000020100000474000000575EE8F05FF8F890B2.png" manifest:media-type="image/png"/>
  <manifest:file-entry manifest:full-path="Pictures/10000201000004A5000000629579A1E9EC7946F8.png" manifest:media-type="image/png"/>
  <manifest:file-entry manifest:full-path="Pictures/100002010000049E0000005E3CE770E9B6CB69D2.png" manifest:media-type="image/png"/>
  <manifest:file-entry manifest:full-path="Pictures/10000201000004A10000005AA356AA7452559B16.png" manifest:media-type="image/png"/>
  <manifest:file-entry manifest:full-path="Pictures/10000201000004A00000005D692F3D403F8DCD39.png" manifest:media-type="image/png"/>
  <manifest:file-entry manifest:full-path="Pictures/100002010000049D00000061BB16BCB3F3C6AD82.png" manifest:media-type="image/png"/>
  <manifest:file-entry manifest:full-path="Pictures/100002010000049E0000005AF79F48ED7EE0C25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af17" officeooo:paragraph-rsid="0014af17"/>
    </style:style>
    <style:style style:name="P2" style:family="paragraph" style:parent-style-name="Standard">
      <style:text-properties officeooo:rsid="0014af17" officeooo:paragraph-rsid="00183ceb"/>
    </style:style>
    <style:style style:name="P3" style:family="paragraph" style:parent-style-name="Standard">
      <style:text-properties officeooo:rsid="00169614" officeooo:paragraph-rsid="00169614"/>
    </style:style>
    <style:style style:name="P4" style:family="paragraph" style:parent-style-name="Standard">
      <style:text-properties officeooo:rsid="00183ceb" officeooo:paragraph-rsid="00183ceb"/>
    </style:style>
    <style:style style:name="P5" style:family="paragraph" style:parent-style-name="Text_20_body">
      <style:text-properties officeooo:paragraph-rsid="00169614"/>
    </style:style>
    <style:style style:name="P6" style:family="paragraph" style:parent-style-name="Text_20_body">
      <style:text-properties officeooo:rsid="00183ceb" officeooo:paragraph-rsid="00183ceb"/>
    </style:style>
    <style:style style:name="P7" style:family="paragraph" style:parent-style-name="Standard">
      <style:text-properties officeooo:rsid="00183ceb" officeooo:paragraph-rsid="00183ceb"/>
    </style:style>
    <style:style style:name="P8" style:family="paragraph" style:parent-style-name="Text_20_body">
      <style:text-properties officeooo:rsid="00169614" officeooo:paragraph-rsid="00169614"/>
    </style:style>
    <style:style style:name="P9" style:family="paragraph" style:parent-style-name="Text_20_body">
      <style:text-properties officeooo:rsid="00183ceb" officeooo:paragraph-rsid="00183ceb"/>
    </style:style>
    <style:style style:name="P10" style:family="paragraph" style:parent-style-name="Text_20_body">
      <style:text-properties officeooo:rsid="0018ee8d" officeooo:paragraph-rsid="0018ee8d"/>
    </style:style>
    <style:style style:name="P11" style:family="paragraph" style:parent-style-name="Text_20_body">
      <style:text-properties officeooo:paragraph-rsid="0018ee8d"/>
    </style:style>
    <style:style style:name="P12" style:family="paragraph" style:parent-style-name="Heading_20_3" style:list-style-name=""/>
    <style:style style:name="P13" style:family="paragraph" style:parent-style-name="Heading_20_3">
      <style:text-properties officeooo:paragraph-rsid="00183ceb"/>
    </style:style>
    <style:style style:name="P14" style:family="paragraph" style:parent-style-name="Heading_20_3">
      <style:paragraph-properties fo:break-before="page"/>
    </style:style>
    <style:style style:name="P15" style:family="paragraph" style:parent-style-name="Heading_20_2">
      <style:text-properties officeooo:rsid="0018ee8d" officeooo:paragraph-rsid="0018ee8d"/>
    </style:style>
    <style:style style:name="T1" style:family="text">
      <style:text-properties officeooo:rsid="00169614"/>
    </style:style>
    <style:style style:name="T2" style:family="text">
      <style:text-properties officeooo:rsid="00183ce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ee8d"/>
    </style:style>
    <style:style style:name="T5" style:family="text">
      <style:text-properties officeooo:rsid="0014af17"/>
    </style:style>
    <style:style style:name="T6" style:family="text">
      <style:text-properties style:font-name="Liberation Sans" fo:font-size="14.1000003814697pt" fo:font-weight="bold" style:font-name-asian="Noto Sans CJK SC" style:font-size-asian="14.1000003814697pt" style:font-weight-asian="bold" style:font-name-complex="Lohit Devanagari" style:font-size-complex="14.1000003814697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UEBAS INICIALES DE CARGA BUD</text:p>
      <text:p text:style-name="P6">v1 – ep 20230502</text:p>
      <text:p text:style-name="P10">v2 – jc 20230503</text:p>
      <text:p text:style-name="P6"/>
      <text:p text:style-name="P8">Pruebas con jmeter, realizando pedidos a la url:</text:p>
      <text:p text:style-name="P5"><text:span text:style-name="T1">https://</text:span>buscador.lactld.org/test/api/check/${dom}</text:p>
      <text:p text:style-name="P3">La variable ${dom} toma valores de una lista con 300.000 <text:s/>palabras en español.</text:p>
      <text:p text:style-name="P3">Se agrega un chequeo (assertion) de que la respuesta comience con el string ‘data:{"available":’</text:p>
      <text:p text:style-name="P3"/>
      <text:h text:style-name="Heading_20_3" text:outline-level="3">1. Un usuario, un pedido</text:h>
      <text:p text:style-name="P1"/>
      <text:p text:style-name="P1">threads: 1, iterations: 1</text:p>
      <text:p text:style-name="P1">Response time AVG : 1.18 s</text:p>
      <text:p text:style-name="P1">Error: 0%</text:p>
      <text:p text:style-name="P1"/>
      <text:p text:style-name="P1"/>
      <text:p text:style-name="P1"><draw:frame draw:style-name="fr1" draw:name="Image1" text:anchor-type="char" svg:width="6.9252in" svg:height="0.5283in" draw:z-index="0"><draw:image xlink:href="Pictures/1000020100000474000000575EE8F05FF8F890B2.png" xlink:type="simple" xlink:show="embed" xlink:actuate="onLoad"/></draw:frame></text:p>
      <text:p text:style-name="P1"/>
      <text:h text:style-name="Heading_20_3" text:outline-level="3">2. 20 Usuarios, un pedido cada uno, en 1 minuto</text:h>
      <text:p text:style-name="P1"/>
      <text:p text:style-name="P1">Threads: 20, Iterations: 1, Ramp up: 60s</text:p>
      <text:p text:style-name="P1">Response time AVG : 1.18 s</text:p>
      <text:p text:style-name="P1">Error: 0%</text:p>
      <text:p text:style-name="P1"/>
      <text:p text:style-name="P1"/>
      <text:p text:style-name="P1"><draw:frame draw:style-name="fr1" draw:name="Image2" text:anchor-type="char" svg:width="6.9252in" svg:height="0.5256in" draw:z-index="1"><draw:image xlink:href="Pictures/10000201000004A10000005AA356AA7452559B16.png" xlink:type="simple" xlink:show="embed" xlink:actuate="onLoad"/></draw:frame></text:p>
      <text:p text:style-name="P1"/>
      <text:h text:style-name="P12" text:outline-level="3"/>
      <text:h text:style-name="P14" text:outline-level="3">3. 200 Usuarios, un pedido cada uno, en 1 minuto</text:h>
      <text:p text:style-name="P1"/>
      <text:p text:style-name="P1">Threads: 200, Iterations: 1, Ramp up: 60s</text:p>
      <text:p text:style-name="P1">Response time AVG : 1.19 s <text:s text:c="2"/>Error: 0%</text:p>
      <text:p text:style-name="P1"/>
      <text:p text:style-name="P1"><draw:frame draw:style-name="fr1" draw:name="Image3" text:anchor-type="char" svg:width="6.9252in" svg:height="0.5701in" draw:z-index="2"><draw:image xlink:href="Pictures/10000201000004A5000000629579A1E9EC7946F8.png" xlink:type="simple" xlink:show="embed" xlink:actuate="onLoad"/></draw:frame></text:p>
      <text:h text:style-name="Heading_20_3" text:outline-level="3">4. 2000 Usuarios, un pedido cada uno, en 1 minuto </text:h>
      <text:p text:style-name="P1"/>
      <text:p text:style-name="P1">Threads: 2000, Iterations: 1, Ramp up: 60s</text:p>
      <text:p text:style-name="P1">Response time AVG : 27.3 s, con max de 54s <text:s text:c="2"/><text:span text:style-name="T3">Error: 2.15%</text:span></text:p>
      <text:p text:style-name="P1"/>
      <text:p text:style-name="P1"><draw:frame draw:style-name="fr1" draw:name="Image4" text:anchor-type="char" svg:width="6.9252in" svg:height="0.5272in" draw:z-index="3"><draw:image xlink:href="Pictures/100002010000049E0000005AF79F48ED7EE0C25B.png" xlink:type="simple" xlink:show="embed" xlink:actuate="onLoad"/></draw:frame></text:p>
      <text:h text:style-name="Heading_20_3" text:outline-level="3"><text:span text:style-name="T1">5</text:span>. 1000 Usuarios, un pedido cada uno, en 1 minuto</text:h>
      <text:p text:style-name="P1"/>
      <text:p text:style-name="P1">Threads: <text:span text:style-name="T1">1</text:span>000, Iterations: 1, Ramp up: 60s</text:p>
      <text:p text:style-name="P1">Response time AVG : <text:span text:style-name="T1">1.19 <text:s/>E</text:span>rror: <text:span text:style-name="T1">0</text:span>%</text:p>
      <text:p text:style-name="P1"><draw:frame draw:style-name="fr2" draw:name="Image5" text:anchor-type="char" svg:x="0.0102in" svg:y="0.1811in" svg:width="6.9252in" svg:height="0.5311in" draw:z-index="4"><draw:image xlink:href="Pictures/10000201000004A20000005BBBCD5DD9CFE3A9DD.png" xlink:type="simple" xlink:show="embed" xlink:actuate="onLoad"/></draw:frame></text:p>
      <text:p text:style-name="P1"/>
      <text:h text:style-name="P13" text:outline-level="3"><text:span text:style-name="T2">6</text:span>. 1<text:span text:style-name="T2">5</text:span>00 Usuarios, un pedido cada uno, en 1 minuto</text:h>
      <text:p text:style-name="P2"/>
      <text:p text:style-name="P2">Threads: <text:span text:style-name="T1">15</text:span>00, Iterations: 1, Ramp up: 60s</text:p>
      <text:p text:style-name="P2">Response time AVG : <text:span text:style-name="T2">2.8 <text:s/></text:span>Error: <text:span text:style-name="T1">0</text:span>%</text:p>
      <text:p text:style-name="P2"/>
      <text:p text:style-name="P2"><draw:frame draw:style-name="fr1" draw:name="Image6" text:anchor-type="char" svg:width="6.9252in" svg:height="0.5689in" draw:z-index="5"><draw:image xlink:href="Pictures/100002010000049D00000061BB16BCB3F3C6AD82.png" xlink:type="simple" xlink:show="embed" xlink:actuate="onLoad"/></draw:frame><draw:frame draw:style-name="fr2" draw:name="Image7" text:anchor-type="char" svg:x="0.0417in" svg:y="0.7528in" svg:width="6.9252in" svg:height="0.5508in" draw:z-index="6"><draw:image xlink:href="Pictures/100002010000049E0000005E3CE770E9B6CB69D2.png" xlink:type="simple" xlink:show="embed" xlink:actuate="onLoad"/></draw:frame></text:p>
      <text:p text:style-name="P4"><draw:frame draw:style-name="fr2" draw:name="Image8" text:anchor-type="char" svg:x="0.0626in" svg:y="0in" svg:width="6.9252in" svg:height="0.5437in" draw:z-index="7"><draw:image xlink:href="Pictures/10000201000004A00000005D692F3D403F8DCD39.png" xlink:type="simple" xlink:show="embed" xlink:actuate="onLoad"/></draw:frame></text:p>
      <text:h text:style-name="P15" text:outline-level="2"><text:soft-page-break/>Mismas pruebas hechas fuera de la red de SeCIU:</text:h>
      <text:p text:style-name="P11"/>
      <text:p text:style-name="P10"><text:span text:style-name="T6">1</text:span>- <text:span text:style-name="T5">Response time AVG : 1.</text:span>4<text:span text:style-name="T5"> s </text:span>0 error</text:p>
      <text:p text:style-name="P10"><text:span text:style-name="T6">2</text:span>- <text:span text:style-name="T5">Response time AVG : 1.</text:span>4<text:span text:style-name="T5"> s </text:span>0 error</text:p>
      <text:p text:style-name="P10"><text:span text:style-name="T6">3</text:span>- <text:span text:style-name="T5">Response time AVG : 1.</text:span>4<text:span text:style-name="T5"> s</text:span>0 error</text:p>
      <text:p text:style-name="P10"><text:span text:style-name="T6">4</text:span>- <text:span text:style-name="T5">Response time AVG : </text:span>10,61<text:span text:style-name="T5"> s </text:span>0 error</text:p>
      <text:p text:style-name="P10"><text:span text:style-name="T6">5</text:span>- <text:span text:style-name="T5">Response time AVG : 1.</text:span>4<text:span text:style-name="T5"> s </text:span>0 error</text:p>
      <text:p text:style-name="P10"><text:span text:style-name="T6">6</text:span> - <text:span text:style-name="T5">Response time AVG : 1.</text:span>5<text:span text:style-name="T5"> s <text:s/></text:span>0 error</text:p>
      <text:h text:style-name="Heading_20_2" text:outline-level="2"/>
      <text:h text:style-name="Heading_20_2" text:outline-level="2">Conclusiones preliminares:</text:h>
      <text:p text:style-name="P4"/>
      <text:p text:style-name="P4"/>
      <text:p text:style-name="P4">Hasta con 1000 threads (1000 usuarios en 1 minuto) se mantuvieron los tiempos de respuesta base (tiempo que demora para 1 usuario). <text:span text:style-name="T4">Fuera de SeCIU hasta 1500, puede ser por uso de red interno o carga extra en el inode.</text:span></text:p>
      <text:p text:style-name="P4"/>
      <text:p text:style-name="P4">Con 2000 threads, los tiempos son demasiado altos y se producen errores.</text:p>
      <text:p text:style-name="P4"/>
      <text:p text:style-name="P4">Buscando el punto en que empieza a empeorar la performance, se probó con 1500 usuarios, obteniendo un tiempo de respuesta mayor pero que podría ser aceptable (1.7s-2.8s avg). Esta prueba con 1500 se repitió 3 veces, obteniendose resultados similares.</text:p>
      <text:p text:style-name="P4"/>
      <text:p text:style-name="P4"/>
      <text:h text:style-name="Heading_20_2" text:outline-level="2">Sugerencias para próximas pruebas: </text:h>
      <text:p text:style-name="P4"/>
      <text:p text:style-name="P4">- Probar desde 2 generadoras, con 1000 threads cada uno, para descartar errores por sobrecarga de las generadoras. <text:span text:style-name="T4">Se monitoreo con top la generadora hasta 2000 uv y no hubo sobrecarga de recursos en las pruebas fuera de seciu.</text:span></text:p>
      <text:p text:style-name="P4"/>
      <text:p text:style-name="P4">- Pruebas aumentando la memoria en el servidor</text:p>
      <text:p text:style-name="P4">- <text:span text:style-name="T4">Revisar el parametro de threads de apache del inode</text:span></text:p>
      <text:p text:style-name="P4">- <text:span text:style-name="T4">Instalar nmon o similar en el servidor</text:span></text:p>
      <text:p text:style-name="P4">- <text:span text:style-name="T4">Revisar tiempos de respuesta del CAS de .cl y .u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2T17:14:45.883331268</meta:creation-date>
    <dc:date>2023-05-03T20:23:13.693429263</dc:date>
    <meta:editing-duration>PT44M13S</meta:editing-duration>
    <meta:editing-cycles>3</meta:editing-cycles>
    <meta:generator>LibreOffice/5.1.6.2$Linux_X86_64 LibreOffice_project/10m0$Build-2</meta:generator>
    <meta:document-statistic meta:table-count="0" meta:image-count="8" meta:object-count="0" meta:page-count="3" meta:paragraph-count="44" meta:word-count="427" meta:character-count="2350" meta:non-whitespace-character-count="1955"/>
  </office:meta>
</office:document-meta>
</file>